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Charter"/>
    </style:style>
    <style:style style:name="P3" style:family="paragraph" style:parent-style-name="Standard">
      <style:text-properties style:font-name="Bitstream Charter" fo:font-size="12pt"/>
    </style:style>
    <style:style style:name="P4" style:family="paragraph" style:parent-style-name="Standard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Bitstream Charter" fo:font-size="12pt" style:font-size-asian="12pt" style:font-size-complex="12pt"/>
    </style:style>
    <style:style style:name="P7" style:family="paragraph" style:parent-style-name="Standard"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Bitstream Charter" fo:font-size="12pt"/>
    </style:style>
    <style:style style:name="P9" style:family="paragraph" style:parent-style-name="Standard">
      <style:text-properties style:font-name="Bitstream Charter" fo:font-weight="bold" style:font-weight-asian="bold" style:font-weight-complex="bold"/>
    </style:style>
    <style:style style:name="P10" style:family="paragraph" style:parent-style-name="Text_20_body">
      <style:text-properties style:font-name="Bitstream Charter"/>
    </style:style>
    <style:style style:name="P11" style:family="paragraph" style:parent-style-name="Text_20_body">
      <style:text-properties style:font-name="Bitstream Charter" fo:font-size="12pt"/>
    </style:style>
    <style:style style:name="P12" style:family="paragraph" style:parent-style-name="Text_20_body">
      <style:text-properties style:font-name="Bitstream Charter" fo:font-size="12pt" fo:font-weight="bold" style:font-weight-asian="bold" style:font-weight-complex="bold"/>
    </style:style>
    <style:style style:name="P13" style:family="paragraph" style:parent-style-name="Text_20_body">
      <style:text-properties style:font-name="Bitstream Charter" fo:font-weight="bold" style:font-weight-asian="bold" style:font-weight-complex="bold"/>
    </style:style>
    <style:style style:name="P14" style:family="paragraph" style:parent-style-name="Standard" style:list-style-name="L1"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fo:font-weight="bold"/>
    </style:style>
    <style:style style:name="T6" style:family="text">
      <style:text-properties style:font-size-asian="12pt" style:font-size-complex="12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INAIRE EOLE – 23/24 Octobre 2008</text:p>
      <text:p text:style-name="P2"/>
      <text:p text:style-name="P2"/>
      <text:p text:style-name="P2"/>
      <text:p text:style-name="P2"/>
      <text:p text:style-name="P5">Journée du jeudi 23 Octobre (10h00-17h)</text:p>
      <text:p text:style-name="P5"/>
      <text:p text:style-name="P5"/>
      <text:p text:style-name="P3"><text:span text:style-name="T2">09h00</text:span><text:span text:style-name="T6"> <text:s text:c="2"/>Accueil Café.</text:span></text:p>
      <text:p text:style-name="P3"><text:span text:style-name="T2">10h00</text:span><text:span text:style-name="T6"> <text:s/>Ouverture </text:span></text:p>
      <text:p text:style-name="P3"><text:span text:style-name="T1">10h30</text:span> <text:s/>Point ENVOLE <text:s/>- Audit sécurité, </text:p>
      <text:p text:style-name="P3"><text:span text:style-name="T1">11h15</text:span> <text:s/>Intégration du SSO dans EOLE / fédération vers RSA Cleartrust</text:p>
      <text:p text:style-name="P3"/>
      <text:p text:style-name="P3"><text:span text:style-name="T2">12h30</text:span><text:span text:style-name="T6"> Pause-déjeuner</text:span></text:p>
      <text:p text:style-name="P6"/>
      <text:p text:style-name="P4">14h15-16h45<text:span text:style-name="T3"> Ateliers en libre circulation</text:span></text:p>
      <text:p text:style-name="P7"/>
      <text:list text:style-name="L1">
        <text:list-item>
          <text:p text:style-name="P14">AMON Ecole + Eclair</text:p>
        </text:list-item>
        <text:list-item>
          <text:p text:style-name="P14">Zephir + Sentinelle</text:p>
        </text:list-item>
        <text:list-item>
          <text:p text:style-name="P14">Amon + Era</text:p>
        </text:list-item>
        <text:list-item>
          <text:p text:style-name="P14">Scribe</text:p>
        </text:list-item>
        <text:list-item>
          <text:p text:style-name="P14">Installation configuration des modules</text:p>
        </text:list-item>
      </text:list>
      <text:p text:style-name="P4"><text:tab/></text:p>
      <text:p text:style-name="P6"/>
      <text:p text:style-name="P6"/>
      <text:p text:style-name="P6"/>
      <text:p text:style-name="P6"/>
      <text:p text:style-name="P5">Journée du Vendredi <text:s/>24 Octobre (9h00-16h)</text:p>
      <text:p text:style-name="P5"/>
      <text:p text:style-name="P8"/>
      <text:p text:style-name="P11"><text:span text:style-name="T1">09H00</text:span> Généralités, point EOLE</text:p>
      <text:p text:style-name="P11"><text:span text:style-name="T1">09h45</text:span> <text:s/>Migration des modules Eole <text:s/>(ex Horus) </text:p>
      <text:p text:style-name="P11"><text:span text:style-name="T1">10h30</text:span> Pause</text:p>
      <text:p text:style-name="P11"><text:span text:style-name="T1">11H00 </text:span>AMON 2.2</text:p>
      <text:p text:style-name="P13">11h30 <text:span text:style-name="T3">Eclair 2.2 (+ liaison Horus)</text:span></text:p>
      <text:p text:style-name="P9">12h15 Pause-déjeuner</text:p>
      <text:p text:style-name="P7"/>
      <text:p text:style-name="P10"> <text:span text:style-name="T5">Après-midi :</text:span><text:span text:style-name="T4"> </text:span></text:p>
      <text:p text:style-name="P11"><text:span text:style-name="T1">14h15</text:span> Projet gestion Vlan (802.1x) <text:s/>dans EOLE.</text:p>
      <text:p text:style-name="P12">14h45 <text:span text:style-name="T3">Amon Ecole</text:span></text:p>
      <text:p text:style-name="P11"><text:span text:style-name="T1">15h15 </text:span><text:span text:style-name="T3">EolePack</text:span></text:p>
      <text:p text:style-name="P11"><text:span text:style-name="T1">15h30</text:span> Conclusion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4.001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uc Bourdot</meta:initial-creator>
    <meta:creation-date>2006-11-15T14:54:34</meta:creation-date>
    <dc:creator>luc</dc:creator>
    <dc:date>2008-10-21T17:19:34</dc:date>
    <meta:printed-by>Luc Bourdot</meta:printed-by>
    <meta:print-date>2006-11-15T16:11:46</meta:print-date>
    <dc:language>fr-FR</dc:language>
    <meta:editing-cycles>14</meta:editing-cycles>
    <meta:editing-duration>PT2H17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101" meta:character-count="676"/>
  </office:meta>
</office:document-meta>
</file>